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se Outline:</text:p>
      <text:p text:style-name="Standard"/>
      <text:p text:style-name="Standard">Session 1: </text:p>
      <text:p text:style-name="Standard">-Introduction of the seminar</text:p>
      <text:p text:style-name="Standard">-Discuss treatment planning of cases, simple and complex implant cases</text:p>
      <text:p text:style-name="Standard">-Discussion of different approaches with main focus on how to perform safe procedures</text:p>
      <text:p text:style-name="Standard">-Observer instructor set up and perform live surgery </text:p>
      <text:p text:style-name="Standard">-Review set-up for surgery, including infection control and PPE.</text:p>
      <text:p text:style-name="Standard">-Performing procedures under direct supervision of instructor</text:p>
      <text:p text:style-name="Standard">-Review all performed cases, including possible complications and how to manage them.</text:p>
      <text:p text:style-name="Standard">Q&amp;A.</text:p>
      <text:p text:style-name="Standard"/>
      <text:p text:style-name="Standard">Session 2:</text:p>
      <text:p text:style-name="Standard">-Discuss treatment planning of cases, simple and complex implant cases</text:p>
      <text:p text:style-name="Standard">-Discussion of different approaches with main focus on how to perform safe procedures</text:p>
      <text:p text:style-name="Standard">-Review set-up for surgery, including infection control and PPE.</text:p>
      <text:p text:style-name="Standard">-Performing procedures under direct supervision of instructor</text:p>
      <text:p text:style-name="Standard">-Review all performed cases, including possible complications and how to manage them.</text:p>
      <text:p text:style-name="Standard">-Q&amp;A.</text:p>
      <text:p text:style-name="Standard"/>
      <text:p text:style-name="Standard">Session 3:</text:p>
      <text:p text:style-name="Standard">-Discuss treatment planning of cases, simple and complex implant cases</text:p>
      <text:p text:style-name="Standard">-Discussion of different approaches with main focus on how to perform safe procedures</text:p>
      <text:p text:style-name="Standard">-Review set-up for surgery, including infection control and PPE.</text:p>
      <text:p text:style-name="Standard">-Performing procedures under direct supervision of instructor</text:p>
      <text:p text:style-name="Standard">-Review all performed cases, including possible complications and how to manage them.</text:p>
      <text:p text:style-name="Standard">-Q&amp;A.</text:p>
      <text:p text:style-name="Standard"/>
      <text:p text:style-name="Standard">Session 4:</text:p>
      <text:p text:style-name="Standard">-Discuss treatment planning of cases, simple and complex implant cases</text:p>
      <text:p text:style-name="Standard">-Discussion of different approaches with main focus on how to perform safe procedures</text:p>
      <text:p text:style-name="Standard">-Review set-up for surgery, including infection control and PPE.</text:p>
      <text:p text:style-name="Standard">-Performing procedures under direct supervision of instructor</text:p>
      <text:p text:style-name="Standard">-Review all performed cases, including possible complications and how to manage them.</text:p>
      <text:p text:style-name="Standard">-Message from Instructor: Conclusion and emphasis on how to perform safe procedures during implant plac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6T16:01:17.28</meta:creation-date>
    <meta:document-statistic meta:table-count="0" meta:image-count="0" meta:object-count="0" meta:page-count="1" meta:paragraph-count="31" meta:word-count="244" meta:character-count="1719"/>
    <dc:date>2017-05-26T16:20:05.38</dc:date>
    <meta:editing-duration>PT3M37S</meta:editing-duration>
    <meta:editing-cycles>1</meta:editing-cycles>
    <meta:generator>OpenOffice/4.1.0$Win32 OpenOffice.org_project/410m18$Build-9764</meta:generator>
  </office:meta>
</office:document-meta>
</file>